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45</text:p>
          </table:table-cell>
          <table:table-cell table:number-columns-repeated="4" table:style-name="ce10"/>
          <table:table-cell office:value-type="string" table:style-name="ce12">
            <text:p>05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8:0100009:685</text:p>
          </table:table-cell>
          <table:covered-table-cell/>
          <table:table-cell office:value-type="float" office:value="98362.559999999998" table:style-name="ce20">
            <text:p>98362,56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8:0100009:686</text:p>
          </table:table-cell>
          <table:covered-table-cell/>
          <table:table-cell office:value-type="float" office:value="227.87" table:style-name="ce20">
            <text:p>227,87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8:0100009:687</text:p>
          </table:table-cell>
          <table:covered-table-cell/>
          <table:table-cell office:value-type="float" office:value="66494.399999999994" table:style-name="ce20">
            <text:p>66494,40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8:0100009:688</text:p>
          </table:table-cell>
          <table:covered-table-cell/>
          <table:table-cell office:value-type="float" office:value="8612.61" table:style-name="ce20">
            <text:p>8612,61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8:0100009:689</text:p>
          </table:table-cell>
          <table:covered-table-cell/>
          <table:table-cell office:value-type="float" office:value="72871.649999999994" table:style-name="ce20">
            <text:p>72871,65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8:0100009:690</text:p>
          </table:table-cell>
          <table:covered-table-cell/>
          <table:table-cell office:value-type="float" office:value="7427.57" table:style-name="ce20">
            <text:p>7427,57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8:0100019:517</text:p>
          </table:table-cell>
          <table:covered-table-cell/>
          <table:table-cell office:value-type="float" office:value="71722.7" table:style-name="ce20">
            <text:p>71722,70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8:0100019:518</text:p>
          </table:table-cell>
          <table:covered-table-cell/>
          <table:table-cell office:value-type="float" office:value="231.22" table:style-name="ce20">
            <text:p>231,22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8:0100019:519</text:p>
          </table:table-cell>
          <table:covered-table-cell/>
          <table:table-cell office:value-type="float" office:value="23779.66" table:style-name="ce20">
            <text:p>23779,66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8:0100019:520</text:p>
          </table:table-cell>
          <table:covered-table-cell/>
          <table:table-cell office:value-type="float" office:value="21563.18" table:style-name="ce20">
            <text:p>21563,18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8:0100019:521</text:p>
          </table:table-cell>
          <table:covered-table-cell/>
          <table:table-cell office:value-type="float" office:value="75172.86" table:style-name="ce20">
            <text:p>75172,86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number-columns-spanned="2" table:number-rows-spanned="1" table:style-name="ce2">
            <text:p>36:18:0100019:522</text:p>
          </table:table-cell>
          <table:covered-table-cell/>
          <table:table-cell office:value-type="float" office:value="12036.78" table:style-name="ce22">
            <text:p>12036,78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40BCA6621A0FE199C517A9819CADB5DF67FF102E0CFAE7D3544C0B8BA826BA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Мелихова Елена Дмитриевна</meta:initial-creator>
    <dc:creator>Мелихова Елена Дмитриевна</dc:creator>
    <meta:creation-date>2025-09-05T05:38:54Z</meta:creation-date>
    <dc:date>2025-09-05T05:38:55Z</dc:date>
  </office:meta>
</office:document-meta>
</file>